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in het kader van de Wet algemene bepalingen omgevingsrecht (Wabo) hebben besloten voor de volgende aanvragen de beslistermijn te verlengen met een termijn van maximaal 6 weken:</text:p>
            <text:p text:style-name="al"/>
            <text:p text:style-name="al">Voor : het bouwen van een bedrijfshal.</text:p>
            <text:p text:style-name="al">Locatie : Herculesweg 39.</text:p>
            <text:p text:style-name="al">Nieuwe uiterste beslisdatum: 5 februari 2019.</text:p>
            <text:p text:style-name="al"/>
            <text:p text:style-name="al">Voor : het plaatsen van 5 pakket- en briefautomaten.</text:p>
            <text:p text:style-name="al">Locatie : Nieuwlandseweg 2, Arnemuiden; Vrijlandstraat 35; Johan van Reigers-</text:p>
            <text:p text:style-name="al">              bergstraat 2; Sportlaan 46 en Maasstraat 38.</text:p>
            <text:p text:style-name="al">Nieuwe uiterste beslisdatum: 11 februari 2019.</text:p>
            <text:p text:style-name="al"/>
            <text:p text:style-name="al">Voor : het wijzigen van de bestemming van het pand i.v.m. horeca-activiteiten.</text:p>
            <text:p text:style-name="al">Locatie : Sint Janstraat 32.</text:p>
            <text:p text:style-name="al">Nieuwe uiterste beslisdatum: 21 maart 2019.</text:p>
            <text:p text:style-name="al"/>
            <text:p text:style-name="al">Voor : het wijzigen van reclame van het winkelpand.</text:p>
            <text:p text:style-name="al">Locatie : Vrijlandstraat 51.</text:p>
            <text:p text:style-name="al">Nieuwe uiterste beslisdatum: 6 maart 2019.</text:p>
            <text:p text:style-name="al"/>
            <text:p text:style-name="al">Voor : het aanbrengen van reclame aan gevels Fletcherhotel.</text:p>
            <text:p text:style-name="al">Locatie : Zeekraal 18, Arnemuiden.</text:p>
            <text:p text:style-name="al">Nieuwe uiterste beslisdatum: 12 februari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94</meta:user-defined>
    <meta:user-defined meta:name="OVERHEIDop.GmbID/DC.identifier">gmb-2019-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L 39</meta:user-defined>
    <meta:user-defined meta:name="OVERHEIDop.woonplaats">Middelburg</meta:user-defined>
    <meta:user-defined meta:name="OVERHEIDop.straatnaam">Herculesweg</meta:user-defined>
    <meta:user-defined meta:name="OVERHEID.PostcodeHuisnummer/OVERHEIDop.postcodeHuisnummer">4341CP 2</meta:user-defined>
    <meta:user-defined meta:name="OVERHEIDop.woonplaats">Arnemuiden</meta:user-defined>
    <meta:user-defined meta:name="OVERHEIDop.straatnaam">Nieuwlandseweg</meta:user-defined>
    <meta:user-defined meta:name="OVERHEID.PostcodeHuisnummer/OVERHEIDop.postcodeHuisnummer">4337EA 35</meta:user-defined>
    <meta:user-defined meta:name="OVERHEIDop.straatnaam">Vrijlandstraat</meta:user-defined>
    <meta:user-defined meta:name="OVERHEID.PostcodeHuisnummer/OVERHEIDop.postcodeHuisnummer">4336XA 2</meta:user-defined>
    <meta:user-defined meta:name="OVERHEIDop.straatnaam">Johan van Reigersbergstraat</meta:user-defined>
    <meta:user-defined meta:name="OVERHEID.PostcodeHuisnummer/OVERHEIDop.postcodeHuisnummer">4332TM 46</meta:user-defined>
    <meta:user-defined meta:name="OVERHEIDop.straatnaam">Sportlaan</meta:user-defined>
    <meta:user-defined meta:name="OVERHEID.PostcodeHuisnummer/OVERHEIDop.postcodeHuisnummer">4335KT 38</meta:user-defined>
    <meta:user-defined meta:name="OVERHEIDop.straatnaam">Maasstraat</meta:user-defined>
    <meta:user-defined meta:name="OVERHEID.PostcodeHuisnummer/OVERHEIDop.postcodeHuisnummer">4331KC 32</meta:user-defined>
    <meta:user-defined meta:name="OVERHEIDop.straatnaam">Sint Janstraat</meta:user-defined>
    <meta:user-defined meta:name="OVERHEID.PostcodeHuisnummer/OVERHEIDop.postcodeHuisnummer">4337EB 51</meta:user-defined>
    <meta:user-defined meta:name="OVERHEID.PostcodeHuisnummer/OVERHEIDop.postcodeHuisnummer">4341RZ 18</meta:user-defined>
    <meta:user-defined meta:name="OVERHEIDop.straatnaam">Zeekraa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4199 390586</meta:user-defined>
    <meta:user-defined meta:name="OVERHEID.EPSG28992/DC.spatial">36195 391527</meta:user-defined>
    <meta:user-defined meta:name="OVERHEID.EPSG28992/DC.spatial">32385 390703</meta:user-defined>
    <meta:user-defined meta:name="OVERHEID.EPSG28992/DC.spatial">32124 389987</meta:user-defined>
    <meta:user-defined meta:name="OVERHEID.EPSG28992/DC.spatial">32333 392412</meta:user-defined>
    <meta:user-defined meta:name="OVERHEID.EPSG28992/DC.spatial">31047 390358</meta:user-defined>
    <meta:user-defined meta:name="OVERHEID.EPSG28992/DC.spatial">31874 391308</meta:user-defined>
    <meta:user-defined meta:name="OVERHEID.EPSG28992/DC.spatial">32418 390690</meta:user-defined>
    <meta:user-defined meta:name="OVERHEID.EPSG28992/DC.spatial">38482 393279</meta:user-defined>
    <meta:user-defined meta:name="OVERHEIDop.versieInformatie"/>
  </office:meta>
</office:document-meta>
</file>