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 Toekan 28 te Almelo, Z/19/103378, het bouwen van een overkapping De Toekan 28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92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 Toekan 28 te Almelo, Z/19/103378, het bouwen van een overkapping De Toekan 28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27</meta:user-defined>
    <meta:user-defined meta:name="OVERHEIDop.GmbID/DC.identifier">gmb-2019-39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VH 2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59 483700</meta:user-defined>
    <meta:user-defined meta:name="OVERHEIDop.versieInformatie"/>
  </office:meta>
</office:document-meta>
</file>