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chothorst, Omgevingsvergunning, Verleende vergunning (reguliere procedure), Klarissenstraat 40, het kappen van 1 kastanjeboom, 06-02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chothorst, Omgevingsvergunning, Verleende vergunning (reguliere procedure), Klarissenstraat 40, het kappen van 1 kastanjeboom, 06-02-2019. Rechtsmiddel: Bezwaar</text:p>
            <text:p text:style-name="common-al"/>
            <text:p text:style-name="last-al">Stadsberichten, 13-02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9925</text:span><text:line-break/><text:date style:data-style-name="dag" text:fixed="true" text:date-value="2019-02-20"/><text:line-break/><text:date style:data-style-name="jaar" text:fixed="true" text:date-value="2019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9925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9925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chothorst, Omgevingsvergunning, Verleende vergunning (reguliere procedure), Klarissenstraat 40, het kappen van 1 kastanjeboom, 06-02-2019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0</meta:user-defined>
    <meta:user-defined meta:name="OVERHEIDop.publicationIssue">39925</meta:user-defined>
    <meta:user-defined meta:name="OVERHEIDop.GmbID/DC.identifier">gmb-2019-39925</meta:user-defined>
    <meta:user-defined meta:name="OVERHEID.TaxonomieBeleidsagenda/OVERHEID.category">Huisvesting | Organisatie en beleid</meta:user-defined>
    <meta:user-defined meta:name="OVERHEIDop.referentienummer">101962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3CH 40</meta:user-defined>
    <meta:user-defined meta:name="OVERHEIDop.woonplaats">Amersfoort</meta:user-defined>
    <meta:user-defined meta:name="OVERHEIDop.straatnaam">Klarissenstraa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278 464548</meta:user-defined>
    <meta:user-defined meta:name="OVERHEIDop.versieInformatie"/>
  </office:meta>
</office:document-meta>
</file>