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boksgala You are Next, 10 maart 2019, sportcomplex Oost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februari 2019 is een vergunning verleend voor het houden van het kickboksgala You are Next op 10 maart 2019 in het sportcomplex Oost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ckboksgala You are Next, 10 maart 2019, sportcomplex Oosterhou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24</meta:user-defined>
    <meta:user-defined meta:name="OVERHEIDop.GmbID/DC.identifier">gmb-2019-399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5</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6 515075</meta:user-defined>
    <meta:user-defined meta:name="OVERHEIDop.versieInformatie"/>
  </office:meta>
</office:document-meta>
</file>