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rlaan 1 en 1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februari 2019 een omgevingsvergunning verleend voor het maken van een uitweg op de locatie Meerlaan 1 en 1a te Nederhorst den Berg (zaaknummer Z.47216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92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erlaan 1 en 1a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22</meta:user-defined>
    <meta:user-defined meta:name="OVERHEIDop.GmbID/DC.identifier">gmb-2019-39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AA 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881.78 473928.1</meta:user-defined>
    <meta:user-defined meta:name="OVERHEIDop.versieInformatie"/>
  </office:meta>
</office:document-meta>
</file>