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Fonkelstad, 22 en 23 februari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februari 2019 is een vergunning verleend voor het evenement Fonkelstad op 22 en 23 februari 2019 op het Waagplein te Alkmaar. In verband met het slechte weer is het evenement op 8 en 9 februari 2019 niet doorgeg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2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2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2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Fonkelstad, 22 en 23 februari 2019, Waag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21</meta:user-defined>
    <meta:user-defined meta:name="OVERHEIDop.GmbID/DC.identifier">gmb-2019-39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8 516165</meta:user-defined>
    <meta:user-defined meta:name="OVERHEIDop.versieInformatie"/>
  </office:meta>
</office:document-meta>
</file>