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Overmeenweg t.h.v. Stroeksweg</text:span>
          </text:p>
            <text:p text:style-name="common-al">activiteit bouw: bouw tijdelijke seizoensgebonden overkapping voor opslag van fruit voor 10 jaren</text:p>
            <text:p text:style-name="common-al">activiteit strijdigheid bestemmingsplan: bouw tijdelijke seizoensgebonden overkapping voor opslag van fruit voor 10 jaren</text:p>
            <text:p text:style-name="common-al">(Z2018-13157 verzonden 7-2-2019)</text:p>
            <text:p text:style-name="common-al">
            <text:span text:style-name="nadrukvet">Poedenmansdijk WZ 10</text:span>
          </text:p>
            <text:p text:style-name="common-al">activiteit bouw: bouw hooiberg/schuilhok</text:p>
            <text:p text:style-name="common-al">(Z2019-0566 verzonden 7-2-2019)</text:p>
            <text:p text:style-name="common-al">
            <text:span text:style-name="nadrukvet">HEINO</text:span>
          </text:p>
            <text:p text:style-name="common-al">
            <text:span text:style-name="nadrukvet">Dalfserweg 6</text:span>
          </text:p>
            <text:p text:style-name="common-al">activiteit vellen houtopstand: kap 1 berk </text:p>
            <text:p text:style-name="common-al">(Z2019-1102 verzonden 8-2-2019)</text:p>
            <text:p text:style-name="common-al">
            <text:span text:style-name="nadrukvet">Heinose Veldweg 2</text:span>
          </text:p>
            <text:p text:style-name="common-al">activiteit aanleggen of veranderen uitweg: aanleg extra inrit</text:p>
            <text:p text:style-name="common-al">(Z2018-12945 verzonden 12-2-2019)</text:p>
            <text:p text:style-name="common-al">
            <text:span text:style-name="nadrukvet">LUTTENBERG</text:span>
          </text:p>
            <text:p text:style-name="common-al">
            <text:span text:style-name="nadrukvet">Wispelweg 8 en 8a</text:span>
          </text:p>
            <text:p text:style-name="common-al">activiteit aanleggen of veranderen uitweg: aanleg inrit </text:p>
            <text:p text:style-name="common-al">(Z2019-0824 verzonden 8-2-2019)</text:p>
            <text:p text:style-name="common-al">
            <text:span text:style-name="nadrukvet">de Havekamp 2b</text:span>
          </text:p>
            <text:p text:style-name="common-al">activiteit aanleggen of veranderen uitweg: aanleg inrit</text:p>
            <text:p text:style-name="common-al">(Z2019-0705   verzonden 8-2-2019)</text:p>
            <text:p text:style-name="common-al">
            <text:span text:style-name="nadrukvet">RAALTE </text:span>
          </text:p>
            <text:p text:style-name="common-al">
            <text:span text:style-name="nadrukvet">de Gaarden 53</text:span>
          </text:p>
            <text:p text:style-name="common-al">activiteit bouw: bouw erker </text:p>
            <text:p text:style-name="common-al">(Z2019-1610 verzonden 7-2-2019)</text:p>
            <text:p text:style-name="common-al">
            <text:span text:style-name="nadrukvet">Enkstraat 71a</text:span>
          </text:p>
            <text:p text:style-name="common-al">activiteit aanleggen of veranderen uitweg: aanleg inrit</text:p>
            <text:p text:style-name="common-al">(Z2019-0495 verzonden 8-2-2019)</text:p>
            <text:p text:style-name="common-al">
            <text:span text:style-name="nadrukvet">Lifgerusstraat 1a en Deventerstraat 16</text:span>
          </text:p>
            <text:p text:style-name="common-al">activiteit strijdigheid bestemmingsplan: gebruik pand t.b.v. maatschappelijke aangelegenheden</text:p>
            <text:p text:style-name="common-al">(Z2019-0896 verzonden 11-2-2019)</text:p>
            <text:p text:style-name="common-al">
            <text:span text:style-name="nadrukvet">Rechteren 12</text:span>
          </text:p>
            <text:p text:style-name="common-al">activiteit bouw: bouw helft van dubbele woning</text:p>
            <text:p text:style-name="common-al">(Z2018-12539 verzonden 12-2-2019)</text:p>
            <text:p text:style-name="common-al">
            <text:span text:style-name="nadrukvet">Rechteren 14</text:span>
          </text:p>
            <text:p text:style-name="common-al">activiteit bouw: bouw helft van dubbele woning</text:p>
            <text:p text:style-name="common-al">     activiteit strijdigheid bestemmingsplan: bouw bijbehorend bouwwerk op een afstand </text:p>
            <text:p text:style-name="common-al">     van 5,80 meter van de voorgevel en bouw bouwwerk in bestemming ‘tuin’</text:p>
            <text:p text:style-name="common-al">(Z2018-12519 verzonden 12-2-2019)</text:p>
            <text:p text:style-name="common-al">
            <text:span text:style-name="nadrukvet">Wolthaarsdijk WZ 23</text:span>
          </text:p>
            <text:p text:style-name="common-al">activiteit bouw: bouw vervangende schuur met 2 paardenboxen</text:p>
            <text:p text:style-name="common-al">activiteit strijdigheid bestemmingsplan: nieuwbouw vervangende schuur en overschrijden maximale oppervlakte</text:p>
            <text:p text:style-name="common-al">(Z2018-12924 verzonden 12-2-2019)</text:p>
            <text:p text:style-name="common-al">
            <text:span text:style-name="nadrukvet">Pleegsterdijk 28a</text:span>
          </text:p>
            <text:p text:style-name="common-al">activiteit aanleggen of veranderen uitweg: aanleg extra inrit</text:p>
            <text:p text:style-name="common-al">(Z2019-0545 verzonden 12-2-2019)</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9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17</meta:user-defined>
    <meta:user-defined meta:name="OVERHEIDop.GmbID/DC.identifier">gmb-2019-3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PE 16a</meta:user-defined>
    <meta:user-defined meta:name="OVERHEIDop.woonplaats">Heeten</meta:user-defined>
    <meta:user-defined meta:name="OVERHEIDop.straatnaam">Overmeenweg</meta:user-defined>
    <meta:user-defined meta:name="OVERHEID.PostcodeHuisnummer/OVERHEIDop.postcodeHuisnummer">8111RD 10</meta:user-defined>
    <meta:user-defined meta:name="OVERHEIDop.straatnaam">Poedenmansdijk W.Z.</meta:user-defined>
    <meta:user-defined meta:name="OVERHEID.PostcodeHuisnummer/OVERHEIDop.postcodeHuisnummer">8141PG 6</meta:user-defined>
    <meta:user-defined meta:name="OVERHEIDop.woonplaats">Heino</meta:user-defined>
    <meta:user-defined meta:name="OVERHEIDop.straatnaam">Dalfserweg</meta:user-defined>
    <meta:user-defined meta:name="OVERHEID.PostcodeHuisnummer/OVERHEIDop.postcodeHuisnummer">8141RR 2</meta:user-defined>
    <meta:user-defined meta:name="OVERHEIDop.straatnaam">Heinose Veldweg</meta:user-defined>
    <meta:user-defined meta:name="OVERHEID.PostcodeHuisnummer/OVERHEIDop.postcodeHuisnummer">8105AB 8</meta:user-defined>
    <meta:user-defined meta:name="OVERHEIDop.woonplaats">Luttenberg</meta:user-defined>
    <meta:user-defined meta:name="OVERHEIDop.straatnaam">Wispelweg</meta:user-defined>
    <meta:user-defined meta:name="OVERHEID.PostcodeHuisnummer/OVERHEIDop.postcodeHuisnummer">8105</meta:user-defined>
    <meta:user-defined meta:name="OVERHEIDop.straatnaam">De Havekamp</meta:user-defined>
    <meta:user-defined meta:name="OVERHEID.PostcodeHuisnummer/OVERHEIDop.postcodeHuisnummer">8101ZB 53</meta:user-defined>
    <meta:user-defined meta:name="OVERHEIDop.woonplaats">Raalte</meta:user-defined>
    <meta:user-defined meta:name="OVERHEIDop.straatnaam">De Gaarden</meta:user-defined>
    <meta:user-defined meta:name="OVERHEID.PostcodeHuisnummer/OVERHEIDop.postcodeHuisnummer">8102GK 71a</meta:user-defined>
    <meta:user-defined meta:name="OVERHEIDop.straatnaam">Enkstraat</meta:user-defined>
    <meta:user-defined meta:name="OVERHEID.PostcodeHuisnummer/OVERHEIDop.postcodeHuisnummer">8102GE 1</meta:user-defined>
    <meta:user-defined meta:name="OVERHEIDop.straatnaam">Lifgerusstraat</meta:user-defined>
    <meta:user-defined meta:name="OVERHEID.PostcodeHuisnummer/OVERHEIDop.postcodeHuisnummer">8102GC 16</meta:user-defined>
    <meta:user-defined meta:name="OVERHEIDop.straatnaam">Deventerstraat</meta:user-defined>
    <meta:user-defined meta:name="OVERHEID.PostcodeHuisnummer/OVERHEIDop.postcodeHuisnummer">8103JK 5</meta:user-defined>
    <meta:user-defined meta:name="OVERHEIDop.straatnaam">Rechteren</meta:user-defined>
    <meta:user-defined meta:name="OVERHEID.PostcodeHuisnummer/OVERHEIDop.postcodeHuisnummer">8102ST 23</meta:user-defined>
    <meta:user-defined meta:name="OVERHEIDop.straatnaam">Wolthaarsdijk W.Z.</meta:user-defined>
    <meta:user-defined meta:name="OVERHEID.PostcodeHuisnummer/OVERHEIDop.postcodeHuisnummer">8101PR 28a</meta:user-defined>
    <meta:user-defined meta:name="OVERHEIDop.straatnaam">Pleegsterdijk</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3755 484412</meta:user-defined>
    <meta:user-defined meta:name="OVERHEID.EPSG28992/DC.spatial">214719 481710</meta:user-defined>
    <meta:user-defined meta:name="OVERHEID.EPSG28992/DC.spatial">212842 496007</meta:user-defined>
    <meta:user-defined meta:name="OVERHEID.EPSG28992/DC.spatial">212919 493606</meta:user-defined>
    <meta:user-defined meta:name="OVERHEID.EPSG28992/DC.spatial">221819 491281</meta:user-defined>
    <meta:user-defined meta:name="OVERHEID.EPSG28992/DC.spatial">221903 491411</meta:user-defined>
    <meta:user-defined meta:name="OVERHEID.EPSG28992/DC.spatial">214377 488970</meta:user-defined>
    <meta:user-defined meta:name="OVERHEID.EPSG28992/DC.spatial">216210 488943</meta:user-defined>
    <meta:user-defined meta:name="OVERHEID.EPSG28992/DC.spatial">215413 488762</meta:user-defined>
    <meta:user-defined meta:name="OVERHEID.EPSG28992/DC.spatial">215413 488730</meta:user-defined>
    <meta:user-defined meta:name="OVERHEID.EPSG28992/DC.spatial">215549 490780</meta:user-defined>
    <meta:user-defined meta:name="OVERHEID.EPSG28992/DC.spatial">218277 493042</meta:user-defined>
    <meta:user-defined meta:name="OVERHEID.EPSG28992/DC.spatial">213516 486509</meta:user-defined>
    <meta:user-defined meta:name="OVERHEIDop.versieInformatie"/>
  </office:meta>
</office:document-meta>
</file>