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eraal Foulkesweg 39: RECTIFICATIE nieuwe aanvraag, wijzigen gebruik t.b.v. bewoning,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Generaal Foulkesweg 39, 6703 BL, wijzigen gebruik t.b.v. bewoning, 2019W0284, ontvangen op 04-02-2019</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9914</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914</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914</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eraal Foulkesweg 39: RECTIFICATIE nieuwe aanvraag, wijzigen gebruik t.b.v. bewoning, ontheffing regels bestemmingspla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9914</meta:user-defined>
    <meta:user-defined meta:name="OVERHEIDop.GmbID/DC.identifier">gmb-2019-399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3BL 39</meta:user-defined>
    <meta:user-defined meta:name="OVERHEIDop.woonplaats">Wageningen</meta:user-defined>
    <meta:user-defined meta:name="OVERHEIDop.straatnaam">Generaal Foulkesweg</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4962 442101</meta:user-defined>
    <meta:user-defined meta:name="OVERHEIDop.versieInformatie"/>
  </office:meta>
</office:document-meta>
</file>