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zoom 10, 2931 AV Krimpen aan de Lek</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uitbreiden van de woning op locatie Oostzoom 10, 2931 AV Krimpen aan de Lek. De aanvraag is geregistreerd onder zaaknummer SXO-201903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zoom 10, 2931 AV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08</meta:user-defined>
    <meta:user-defined meta:name="OVERHEIDop.GmbID/DC.identifier">gmb-2019-3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V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93.87 434385.42</meta:user-defined>
    <meta:user-defined meta:name="OVERHEIDop.versieInformatie"/>
  </office:meta>
</office:document-meta>
</file>