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Woolthuisweg 41</text:span>
          </text:p>
            <text:p text:style-name="common-al">activiteit bouw: bouw schuur </text:p>
            <text:p text:style-name="common-al">(Z2019-1827 ontvangen 6-2-2019)</text:p>
            <text:p text:style-name="common-al">
            <text:span text:style-name="nadrukvet">Veldhoekerweg 9</text:span>
          </text:p>
            <text:p text:style-name="common-al">activiteit bouw: bouw vervangend agrarisch bedrijfsgebouw</text:p>
            <text:p text:style-name="common-al">(Z2019-1937 ontvangen 7-2-2019)</text:p>
            <text:p text:style-name="common-al">
            <text:span text:style-name="nadrukvet">Molenweg 3a</text:span>
          </text:p>
            <text:p text:style-name="common-al">activiteit bouw: bouw vervangende woning</text:p>
            <text:p text:style-name="common-al">(Z2019-2086 ontvangen 9-2-2019)</text:p>
            <text:p text:style-name="common-al">
            <text:span text:style-name="nadrukvet">Moerweg 5</text:span>
          </text:p>
            <text:p text:style-name="common-al">activiteit bouw: verbouw carport/veranda</text:p>
            <text:p text:style-name="common-al">(Z2019-2256 ontvangen 12-2-2019)</text:p>
            <text:p text:style-name="common-al">
            <text:span text:style-name="nadrukvet">LUTTENBERG</text:span>
          </text:p>
            <text:p text:style-name="common-al">
            <text:span text:style-name="nadrukvet">Butzelaarstraat 67</text:span>
          </text:p>
            <text:p text:style-name="common-al">activiteit bouw: bouw vervangende woning </text:p>
            <text:p text:style-name="common-al">(Z2019-2206 ontvangen 12-2-2019)</text:p>
            <text:p text:style-name="common-al">
            <text:span text:style-name="nadrukvet">Vondervoortsweg 5</text:span>
          </text:p>
            <text:p text:style-name="common-al">activiteit bouw: bouw vervangende schuur</text:p>
            <text:p text:style-name="common-al">(Z2019-2257 ontvangen 12-2-2019)</text:p>
            <text:p text:style-name="common-al">
            <text:span text:style-name="nadrukvet">RAALTE </text:span>
          </text:p>
            <text:p text:style-name="common-al">
            <text:span text:style-name="nadrukvet">Vrieswijk 1</text:span>
          </text:p>
            <text:p text:style-name="common-al">activiteit bouw: vervangen lichtreclame </text:p>
            <text:p text:style-name="common-al">(Z2019-1938 ontvangen 7-2-2019)</text:p>
            <text:p text:style-name="common-al">
            <text:span text:style-name="nadrukvet">Hogeweg 3</text:span>
          </text:p>
            <text:p text:style-name="common-al">activiteit vellen houtopstand: kap 4 eiken</text:p>
            <text:p text:style-name="common-al">(Z2019-2072 ontvangen 8-2-2019)</text:p>
            <text:p text:style-name="common-al">
            <text:span text:style-name="nadrukvet">de Spinde 31</text:span>
          </text:p>
            <text:p text:style-name="common-al">activiteit vellen houtopstand: kap 1 eik</text:p>
            <text:p text:style-name="common-al">(Z2019-2108 ontvangen 11-2-2019)</text:p>
            <text:p text:style-name="common-al">
            <text:span text:style-name="nadrukvet">van der Wijckstraat 61</text:span>
          </text:p>
            <text:p text:style-name="common-al">activiteit bouw: verbouwen en vergroten woning</text:p>
            <text:p text:style-name="common-al">(Z2019-2141 ontvangen 11-2-2019)</text:p>
            <text:p text:style-name="common-al">
            <text:span text:style-name="nadrukvet">Wijheseweg 58</text:span>
          </text:p>
            <text:p text:style-name="common-al">activiteit bouw: tijdelijk plaatsen tuinhuis en ger voor maximaal 2 jaren</text:p>
            <text:p text:style-name="common-al">(Z2019-2196 ontvangen 12-2-2019)</text:p>
            <text:p text:style-name="last-al">De vergunningaanvragen kunt u op afspraak (bel hiervoor met 0572-347 799) inzien bij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90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07</meta:user-defined>
    <meta:user-defined meta:name="OVERHEIDop.GmbID/DC.identifier">gmb-2019-39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1RX 41</meta:user-defined>
    <meta:user-defined meta:name="OVERHEIDop.woonplaats">Heino</meta:user-defined>
    <meta:user-defined meta:name="OVERHEIDop.straatnaam">Woolthuisweg</meta:user-defined>
    <meta:user-defined meta:name="OVERHEID.PostcodeHuisnummer/OVERHEIDop.postcodeHuisnummer">8141PH 9</meta:user-defined>
    <meta:user-defined meta:name="OVERHEIDop.straatnaam">Veldhoekerweg</meta:user-defined>
    <meta:user-defined meta:name="OVERHEID.PostcodeHuisnummer/OVERHEIDop.postcodeHuisnummer">8141NS 3a</meta:user-defined>
    <meta:user-defined meta:name="OVERHEIDop.straatnaam">Molenweg</meta:user-defined>
    <meta:user-defined meta:name="OVERHEID.PostcodeHuisnummer/OVERHEIDop.postcodeHuisnummer">8141PE 5</meta:user-defined>
    <meta:user-defined meta:name="OVERHEIDop.straatnaam">Moerweg</meta:user-defined>
    <meta:user-defined meta:name="OVERHEID.PostcodeHuisnummer/OVERHEIDop.postcodeHuisnummer">8105AP 67</meta:user-defined>
    <meta:user-defined meta:name="OVERHEIDop.woonplaats">Luttenberg</meta:user-defined>
    <meta:user-defined meta:name="OVERHEIDop.straatnaam">Butzelaarstraat</meta:user-defined>
    <meta:user-defined meta:name="OVERHEID.PostcodeHuisnummer/OVERHEIDop.postcodeHuisnummer">8105SK 5</meta:user-defined>
    <meta:user-defined meta:name="OVERHEIDop.straatnaam">Vondervoortsweg</meta:user-defined>
    <meta:user-defined meta:name="OVERHEID.PostcodeHuisnummer/OVERHEIDop.postcodeHuisnummer">8103PB 2</meta:user-defined>
    <meta:user-defined meta:name="OVERHEIDop.woonplaats">Raalte</meta:user-defined>
    <meta:user-defined meta:name="OVERHEIDop.straatnaam">Vrieswijk</meta:user-defined>
    <meta:user-defined meta:name="OVERHEID.PostcodeHuisnummer/OVERHEIDop.postcodeHuisnummer">8101NG 3</meta:user-defined>
    <meta:user-defined meta:name="OVERHEIDop.straatnaam">Hogeweg</meta:user-defined>
    <meta:user-defined meta:name="OVERHEID.PostcodeHuisnummer/OVERHEIDop.postcodeHuisnummer">8102LA 31</meta:user-defined>
    <meta:user-defined meta:name="OVERHEIDop.straatnaam">De Spinde</meta:user-defined>
    <meta:user-defined meta:name="OVERHEID.PostcodeHuisnummer/OVERHEIDop.postcodeHuisnummer">8101EH 61</meta:user-defined>
    <meta:user-defined meta:name="OVERHEIDop.straatnaam">Van der Wijckstraat</meta:user-defined>
    <meta:user-defined meta:name="OVERHEID.PostcodeHuisnummer/OVERHEIDop.postcodeHuisnummer">8101MC 58a</meta:user-defined>
    <meta:user-defined meta:name="OVERHEIDop.straatnaam">Wijhese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2418 493669</meta:user-defined>
    <meta:user-defined meta:name="OVERHEID.EPSG28992/DC.spatial">213016 495785</meta:user-defined>
    <meta:user-defined meta:name="OVERHEID.EPSG28992/DC.spatial">211408 495272</meta:user-defined>
    <meta:user-defined meta:name="OVERHEID.EPSG28992/DC.spatial">212249 497096</meta:user-defined>
    <meta:user-defined meta:name="OVERHEID.EPSG28992/DC.spatial">222277 490457</meta:user-defined>
    <meta:user-defined meta:name="OVERHEID.EPSG28992/DC.spatial">222705 491265</meta:user-defined>
    <meta:user-defined meta:name="OVERHEID.EPSG28992/DC.spatial">215258 490591</meta:user-defined>
    <meta:user-defined meta:name="OVERHEID.EPSG28992/DC.spatial">213903 489587</meta:user-defined>
    <meta:user-defined meta:name="OVERHEID.EPSG28992/DC.spatial">215425 487687</meta:user-defined>
    <meta:user-defined meta:name="OVERHEID.EPSG28992/DC.spatial">214990 488677</meta:user-defined>
    <meta:user-defined meta:name="OVERHEID.EPSG28992/DC.spatial">211570 488646</meta:user-defined>
    <meta:user-defined meta:name="OVERHEIDop.versieInformatie"/>
  </office:meta>
</office:document-meta>
</file>