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s het Winschoterdiep (zuid- en noordzijde) tussen de Wezellaan en ‘Beertsterbrug’ en nabij de Hoorntjes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2/2019, verwijderen gastransportleidingen en zinker, langs het Winschoterdiep (zuid- en noordzijde) tussen de Wezellaan en ‘Beertsterbrug’ en nabij de Hoorntjesweg, kadastraal WST A 4279, 4450 en 445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s het Winschoterdiep (zuid- en noordzijde) tussen de Wezellaan en ‘Beertsterbrug’ en nabij de Hoorntjesweg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05</meta:user-defined>
    <meta:user-defined meta:name="OVERHEIDop.GmbID/DC.identifier">gmb-2019-3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35 575969</meta:user-defined>
    <meta:user-defined meta:name="OVERHEIDop.versieInformatie"/>
  </office:meta>
</office:document-meta>
</file>