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een besluit genomen op de aanvraag met zaaknummer HOV-18-2506 voor het upgraden van de palletlijn op locatie Stationsstraat 5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tionsstraat 5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9904</meta:user-defined>
    <meta:user-defined meta:name="OVERHEIDop.GmbID/DC.identifier">gmb-2019-39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C 4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15 436194</meta:user-defined>
    <meta:user-defined meta:name="OVERHEIDop.versieInformatie"/>
  </office:meta>
</office:document-meta>
</file>