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uden van twee theatervoorstellingen, 24 februari 2019, theaterbus geplaatst op een gedeelte van het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februari 2019 is een vergunning verleend voor het houden van twee theatervoorstellingen op 24 februari 2019 in een theaterbus geplaatst op een gedeelte van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uden van twee theatervoorstellingen, 24 februari 2019, theaterbus geplaatst op een gedeelte van het Canadaplei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03</meta:user-defined>
    <meta:user-defined meta:name="OVERHEIDop.GmbID/DC.identifier">gmb-2019-39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