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Troelstrastraat 1 in Zelhem,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17 februari 2019 is een aanvraag ingediend voor een omgevingsvergunning. De aanvraag is geregistreerd onder kenmerk 18761573. De aanvraag gaat over het aanleggen van een uitrit aan de Troelstrastraat 1 in Zelhem.</text:p>
            <text:p text:style-name="common-al">De aanvraag is ingediend voor:</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902</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902</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902</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Troelstrastraat 1 in Zelhem, het aanleggen van een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902</meta:user-defined>
    <meta:user-defined meta:name="OVERHEIDop.GmbID/DC.identifier">gmb-2019-3990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BH 2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9330</meta:user-defined>
    <meta:user-defined meta:name="OVERHEID.EPSG28992/DC.spatial">220910 446759</meta:user-defined>
    <meta:user-defined meta:name="OVERHEIDop.versieInformatie"/>
  </office:meta>
</office:document-meta>
</file>