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sselmansgoed 1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19 een besluit genomen op de aanvraag omgevingsvergunning voor de nieuwbouw van een woning op locatie Tesselmansgoed 1 Maasbree. De aanvraag is geregistreerd onder zaaknummer 1364850.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6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90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0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0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sselmansgoed 1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01</meta:user-defined>
    <meta:user-defined meta:name="OVERHEIDop.GmbID/DC.identifier">gmb-2019-39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368.98 374770.17</meta:user-defined>
    <meta:user-defined meta:name="OVERHEIDop.versieInformatie"/>
  </office:meta>
</office:document-meta>
</file>