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De Walgaarden 54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9 een besluit genomen op de aanvraag met zaaknummer 29263-2018 voor een apv vergunning op locatie nabij De Walgaarden 546 in Oldenzaal. De vergunning is toegekend. Het besluit betreft:</text:p>
            <text:list text:style-name="id1-3-2-1-1-2">
              <text:list-item text:style-override="id1-3-2-1-1-2-1">
                <text:number>•</text:number>
                <text:p text:style-name="al">het intrekken vergunning gehandicaptenparkeerplaats.</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16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9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Nabij De Walgaarden 54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3990</meta:user-defined>
    <meta:user-defined meta:name="OVERHEIDop.GmbID/DC.identifier">gmb-2019-3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GA 96 gr30</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846.05 481703.95</meta:user-defined>
    <meta:user-defined meta:name="OVERHEIDop.versieInformatie"/>
  </office:meta>
</office:document-meta>
</file>