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15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19 heeft de gemeente een aanvraag ontvangen voor het aanleggen van een steiger op locatie Vaartweg 15 C te Bussum. De aanvraag is geregistreerd onder zaaknummer HZ_WABO-19-0310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15 C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96</meta:user-defined>
    <meta:user-defined meta:name="OVERHEIDop.GmbID/DC.identifier">gmb-2019-39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A 15c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0 477137.07</meta:user-defined>
    <meta:user-defined meta:name="OVERHEIDop.versieInformatie"/>
  </office:meta>
</office:document-meta>
</file>