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ideonweg 22, Groningen – bouwen loods (ontvangstdatum 05-02-2019, dossiernummer 2019704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9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9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9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ideonweg 22, Groningen – bouwen loods (ontvangstdatum 05-02-2019, dossiernummer 2019704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895</meta:user-defined>
    <meta:user-defined meta:name="OVERHEIDop.GmbID/DC.identifier">gmb-2019-39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M 30</meta:user-defined>
    <meta:user-defined meta:name="OVERHEIDop.woonplaats">Groningen</meta:user-defined>
    <meta:user-defined meta:name="OVERHEIDop.straatnaam">Gideo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45 580148</meta:user-defined>
    <meta:user-defined meta:name="OVERHEIDop.versieInformatie"/>
  </office:meta>
</office:document-meta>
</file>