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steiger/vlonder op het perceel Hulsterpad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19 heeft het college van burgemeester en wethouders van de gemeente Dalfsen een aanvraag ontvangen voor het legaliseren van een steiger/vlonder op het perceel Hulsterpad 17 in Nieuwleusen. De aanvraag is geregistreerd onder zaaknummer Z/19/59726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steiger/vlonder op het perceel Hulsterpad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9894</meta:user-defined>
    <meta:user-defined meta:name="OVERHEIDop.GmbID/DC.identifier">gmb-2019-3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Z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27 511544</meta:user-defined>
    <meta:user-defined meta:name="OVERHEID.EPSG28992/DC.spatial">215106.33 511542.33</meta:user-defined>
    <meta:user-defined meta:name="OVERHEIDop.versieInformatie"/>
  </office:meta>
</office:document-meta>
</file>