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ing van het regenboogzebra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asisschool de Mussenberg Horn: Opening van het regenboogzebra op de Gravin Annastraat in Horn op 6 mei 2019. Ontvangstdatum 11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ing van het regenboogzebra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93</meta:user-defined>
    <meta:user-defined meta:name="OVERHEIDop.GmbID/DC.identifier">gmb-2019-39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CJ 10</meta:user-defined>
    <meta:user-defined meta:name="OVERHEIDop.woonplaats">Horn</meta:user-defined>
    <meta:user-defined meta:name="OVERHEIDop.straatnaam">Gravin Ann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834 358070</meta:user-defined>
    <meta:user-defined meta:name="OVERHEIDop.versieInformatie"/>
  </office:meta>
</office:document-meta>
</file>