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baan en Kleine Esch (kadastraal bekend onder MDT02 D 4507, 4499 en 4437) in Moordrecht</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Omgevingsdienst Midden-Holland (ODMH) namens de gemeente Zuidplas een besluit genomen op de aanvraag met kenmerk 2019023637. Dit betreft het aanleggen van drie inritten ter plaatse van de Oostbaan en de Kleine Esch (kadastraal bekend onder MDT02 D 4507, 4499 en 4437) in Moordrecht.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89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9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9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ostbaan en Kleine Esch (kadastraal bekend onder MDT02 D 4507, 4499 en 4437) in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892</meta:user-defined>
    <meta:user-defined meta:name="OVERHEIDop.GmbID/DC.identifier">gmb-2019-39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L 601</meta:user-defined>
    <meta:user-defined meta:name="OVERHEID.PostcodeHuisnummer/OVERHEIDop.postcodeHuisnummer">2841MK 668</meta:user-defined>
    <meta:user-defined meta:name="OVERHEID.PostcodeHuisnummer/OVERHEIDop.postcodeHuisnummer">2841MH 106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142.86 447887.17</meta:user-defined>
    <meta:user-defined meta:name="OVERHEID.EPSG28992/DC.spatial">105062.88 448077.21</meta:user-defined>
    <meta:user-defined meta:name="OVERHEID.EPSG28992/DC.spatial">105089.7 448059.76</meta:user-defined>
    <meta:user-defined meta:name="OVERHEIDop.versieInformatie"/>
  </office:meta>
</office:document-meta>
</file>