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74 in Goudswaard</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een aanvraag ontvangen voor een omgevingsvergunning op locatie Dorpsstraat 74 in Goudswaard. De aanvraag is geregistreerd onder zaaknummer Z/19/00630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88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8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8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74 in Gouds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89</meta:user-defined>
    <meta:user-defined meta:name="OVERHEIDop.GmbID/DC.identifier">gmb-2019-39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7AG 74</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78217 423428</meta:user-defined>
    <meta:user-defined meta:name="OVERHEIDop.versieInformatie"/>
  </office:meta>
</office:document-meta>
</file>