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ijverlaan 24 te Aadorp, Z/19/103336, het plaatsen van een kap op de schuur Vijverlaan 24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ijverlaan 24 te Aadorp, Z/19/103336, het plaatsen van een kap op de schuur Vijverlaan 24 te A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88</meta:user-defined>
    <meta:user-defined meta:name="OVERHEIDop.GmbID/DC.identifier">gmb-2019-3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Z 2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96 488308</meta:user-defined>
    <meta:user-defined meta:name="OVERHEIDop.versieInformatie"/>
  </office:meta>
</office:document-meta>
</file>