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markten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ndboogschutterij Heidebloem: Kofferbakmarkten op 28 april, 4 augustus en 20 oktober 2019 op de Apollolaan en de Pastoor Schippersstraat in Roggel van 08:00 uur tot 17:00 uur. Ontvangstdatum 11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88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fferbakmarkten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82</meta:user-defined>
    <meta:user-defined meta:name="OVERHEIDop.GmbID/DC.identifier">gmb-2019-398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