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49, 9711 HB Groningen – plaatsen nieuwe pui en reclame (ontvangstdatum 06-02-2019, dossiernummer 201970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49, 9711 HB Groningen – plaatsen nieuwe pui en reclame (ontvangstdatum 06-02-2019, dossiernummer 2019704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79</meta:user-defined>
    <meta:user-defined meta:name="OVERHEIDop.GmbID/DC.identifier">gmb-2019-3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9</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7 581570</meta:user-defined>
    <meta:user-defined meta:name="OVERHEIDop.versieInformatie"/>
  </office:meta>
</office:document-meta>
</file>