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rouwenpolderseweg 30 te Serooskerke verlengen beslistermijn omgevingsvergunning voor het plaatsen van een pipowagen  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verlengingstermijn 6 weken </text:p>
            <text:p text:style-name="common-al"/>
            <text:p text:style-name="common-al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9877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877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877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rouwenpolderseweg 30 te Serooskerke verlengen beslistermijn omgevingsvergunning voor het plaatsen van een pipow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39877</meta:user-defined>
    <meta:user-defined meta:name="OVERHEIDop.GmbID/DC.identifier">gmb-2019-39877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3BC 55a</meta:user-defined>
    <meta:user-defined meta:name="OVERHEIDop.woonplaats">Serooskerke</meta:user-defined>
    <meta:user-defined meta:name="OVERHEIDop.straatnaam">Vrouwenpolderse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1062 397552</meta:user-defined>
    <meta:user-defined meta:name="OVERHEIDop.versieInformatie"/>
  </office:meta>
</office:document-meta>
</file>