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estsingel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19 een besluit genomen op de aanvraag voor een omgevingsvergunningmet zaaknummer Z/19/046092 / 19SZ0004 voor op locatie Westsingel 2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9 febr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987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7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7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Westsingel 29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75</meta:user-defined>
    <meta:user-defined meta:name="OVERHEIDop.GmbID/DC.identifier">gmb-2019-39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272.76 440679.62</meta:user-defined>
    <meta:user-defined meta:name="OVERHEIDop.versieInformatie"/>
  </office:meta>
</office:document-meta>
</file>