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ndeboom Boete Buutte Gal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tcafé ’t Raodhoes Neer: Lindeboom Boete Buutte Gala op het Kerkplein in Neer op 11 augustus 2019. Ontvangstdatum: 7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8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indeboom Boete Buutte Gala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70</meta:user-defined>
    <meta:user-defined meta:name="OVERHEIDop.GmbID/DC.identifier">gmb-2019-398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