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11-13, 9711 HA Groningen – uitbreiding functie horeca (ontvangstdatum 06-02-2019, dossiernummer 2019704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6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6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6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11-13, 9711 HA Groningen – uitbreiding functie horeca (ontvangstdatum 06-02-2019, dossiernummer 2019704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869</meta:user-defined>
    <meta:user-defined meta:name="OVERHEIDop.GmbID/DC.identifier">gmb-2019-39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A 13</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10 581662</meta:user-defined>
    <meta:user-defined meta:name="OVERHEIDop.versieInformatie"/>
  </office:meta>
</office:document-meta>
</file>