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lehoogte 1 te Domburg verlengen beslistermijn omgevingsvergunning voor het realiseren van een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hoogte 1 te Domburg verlengen beslistermijn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66</meta:user-defined>
    <meta:user-defined meta:name="OVERHEIDop.GmbID/DC.identifier">gmb-2019-39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Hallehoogt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68 398793</meta:user-defined>
    <meta:user-defined meta:name="OVERHEIDop.versieInformatie"/>
  </office:meta>
</office:document-meta>
</file>