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koop van potgrond, plantjes, snijbloem en toiletpapier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anfare Concordia Ittervoort: Verkoop van potgrond op 16 maart 2019 in Ittervoort;</text:p>
            <text:p text:style-name="common-al">Verkoop van plantjes op 11 mei 2019 op het plein aan de Leliestraat Ittervoort;</text:p>
            <text:p text:style-name="common-al">Verkoop Snijbloemen op 5 september 2019 in Ittervoort;</text:p>
            <text:p text:style-name="common-al">Verkoop Toiletpapier van 30 september t/m 5 oktober 2019 in Ittervoort.</text:p>
            <text:p text:style-name="common-al">Ontvangst datum 6 febr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86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koop van potgrond, plantjes, snijbloem en toiletpapier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63</meta:user-defined>
    <meta:user-defined meta:name="OVERHEIDop.GmbID/DC.identifier">gmb-2019-39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