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21 te Domburg verlengen beslistermijn omgevingsvergunning voor het plaatsen van de vrieskas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weg 21 te Domburg verlengen beslistermijn omgevingsvergunning voor het plaatsen van de vrie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62</meta:user-defined>
    <meta:user-defined meta:name="OVERHEIDop.GmbID/DC.identifier">gmb-2019-398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V 17</meta:user-defined>
    <meta:user-defined meta:name="OVERHEIDop.woonplaats">Domburg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3 399106</meta:user-defined>
    <meta:user-defined meta:name="OVERHEIDop.versieInformatie"/>
  </office:meta>
</office:document-meta>
</file>