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APV/bijzondere wetten, Marktple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februari 2019 een besluit genomen op de aanvraag met zaaknummer SXO-20190357 voor een vergunning APV/bijzondere wetten voorstanplaatsvergunning donderdag op locatie Marktple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858</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8</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858</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unning APV/bijzondere wetten, Marktplein Bergamba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39858</meta:user-defined>
    <meta:user-defined meta:name="OVERHEIDop.GmbID/DC.identifier">gmb-2019-398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641.25 438713.91</meta:user-defined>
    <meta:user-defined meta:name="OVERHEIDop.versieInformatie"/>
  </office:meta>
</office:document-meta>
</file>