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het woonhuis en het plaatsen van een carport op het perceel Pastoriestraat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februari 2019 heeft het college van burgemeester en wethouders van de gemeente Dalfsen een aanvraag ontvangen voor het uitbreiden van het woonhuis en het plaatsen van een carport op het perceel Pastoriestraat 15 in Dalfsen. De aanvraag is geregistreerd onder zaaknummer Z/19/597266.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85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5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5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het woonhuis en het plaatsen van een carport op het perceel Pastoriestraat 15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9855</meta:user-defined>
    <meta:user-defined meta:name="OVERHEIDop.GmbID/DC.identifier">gmb-2019-3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DD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140 502551</meta:user-defined>
    <meta:user-defined meta:name="OVERHEID.EPSG28992/DC.spatial">214133.16 502547.99</meta:user-defined>
    <meta:user-defined meta:name="OVERHEIDop.versieInformatie"/>
  </office:meta>
</office:document-meta>
</file>