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verlening van het sluitingsuur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BMV Ell: Verzoek om een verlening van het sluitingsuur van 02.00 naar 04.00 (in de nacht van 20 op 21 april) en van 02.00 naar 03.00 uur ( in de nacht van 21 op 22 april). Ontvangstdatum: 5 febr.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85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om een verlening van het sluitingsuur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54</meta:user-defined>
    <meta:user-defined meta:name="OVERHEIDop.GmbID/DC.identifier">gmb-2019-398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PC 14</meta:user-defined>
    <meta:user-defined meta:name="OVERHEIDop.woonplaats">Ell</meta:user-defined>
    <meta:user-defined meta:name="OVERHEIDop.straatnaam">Scheijman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484 359052</meta:user-defined>
    <meta:user-defined meta:name="OVERHEIDop.versieInformatie"/>
  </office:meta>
</office:document-meta>
</file>