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51 in Koudekerke intrekken aanvraag omgevingsvergunning voor het egaliseren van de stran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7 februari 2019</text:p>
            <text:p text:style-name="common-al"/>
            <text:p text:style-name="common-al">Het indienen van een bezwaarschrift is niet mogelijk.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5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Koudekerke 51 in Koudekerke intrekken aanvraag omgevingsvergunning voor het egaliseren van de str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53</meta:user-defined>
    <meta:user-defined meta:name="OVERHEIDop.GmbID/DC.identifier">gmb-2019-3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Strand Koud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127 388792</meta:user-defined>
    <meta:user-defined meta:name="OVERHEIDop.versieInformatie"/>
  </office:meta>
</office:document-meta>
</file>