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renriemstraat, kadastraal bekend Sectie L perceelsnummer 2217, Groningen – oprichten woongebouw (atlas) (ontvangstdatum 05-02-2019, dossiernummer 2019703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5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5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5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renriemstraat, kadastraal bekend Sectie L perceelsnummer 2217, Groningen – oprichten woongebouw (atlas) (ontvangstdatum 05-02-2019, dossiernummer 2019703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52</meta:user-defined>
    <meta:user-defined meta:name="OVERHEIDop.GmbID/DC.identifier">gmb-2019-3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G 4</meta:user-defined>
    <meta:user-defined meta:name="OVERHEIDop.woonplaats">Groningen</meta:user-defined>
    <meta:user-defined meta:name="OVERHEIDop.straatnaam">Pleiad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83 583149</meta:user-defined>
    <meta:user-defined meta:name="OVERHEIDop.versieInformatie"/>
  </office:meta>
</office:document-meta>
</file>