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51 in Koudekerke intrekken aanvraag omgevingsvergunning voor het aansluiten van de slaaphuisjes op de rioler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7 febr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Koudekerke 51 in Koudekerke intrekken aanvraag omgevingsvergunning voor het aansluiten van de slaaphuisjes op d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50</meta:user-defined>
    <meta:user-defined meta:name="OVERHEIDop.GmbID/DC.identifier">gmb-2019-3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Strand Koude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27 388792</meta:user-defined>
    <meta:user-defined meta:name="OVERHEIDop.versieInformatie"/>
  </office:meta>
</office:document-meta>
</file>