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16 te Lent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9</text:p>
            <text:p text:style-name="common-al">
            <text:span text:style-name="nadrukvet">Omschrijving: </text:span>veranderen van het bedrijf (Oosterhoutsedijk 16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0823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FC9ABD5-C4C9-435B-BFA0-F3EFD0A2C5FA" xlink:type="simple">http://www.nijmegen.nl/vergunningpagina/?guid=7FC9ABD5-C4C9-435B-BFA0-F3EFD0A2C5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84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 16 te Lent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49</meta:user-defined>
    <meta:user-defined meta:name="OVERHEIDop.GmbID/DC.identifier">gmb-2019-39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S 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80.13 429623.29</meta:user-defined>
    <meta:user-defined meta:name="OVERHEIDop.versieInformatie"/>
  </office:meta>
</office:document-meta>
</file>