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straat 22 te Zoutelande intrekken aanvraag omgevingsvergunning voor het realiseren van e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5 februari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estraat 22 te Zoutelande intrekken aanvraag omgevingsvergunning voor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47</meta:user-defined>
    <meta:user-defined meta:name="OVERHEIDop.GmbID/DC.identifier">gmb-2019-39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P 30i</meta:user-defined>
    <meta:user-defined meta:name="OVERHEIDop.woonplaats">Zoutelande</meta:user-defined>
    <meta:user-defined meta:name="OVERHEIDop.straatnaam">Slo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52 392201</meta:user-defined>
    <meta:user-defined meta:name="OVERHEIDop.versieInformatie"/>
  </office:meta>
</office:document-meta>
</file>