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alderweg 2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alderweg 2, 5324GA Ammerzoden</text:p>
            <text:p text:style-name="common-al">De verleende vergunning is verzonden op 11 februari 2019 en heeft betrekking op het veranderen van een in- en uitr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984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4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4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Walderweg 2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846</meta:user-defined>
    <meta:user-defined meta:name="OVERHEIDop.GmbID/DC.identifier">gmb-2019-39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GA 2</meta:user-defined>
    <meta:user-defined meta:name="OVERHEIDop.woonplaats">Ammerzoden</meta:user-defined>
    <meta:user-defined meta:name="OVERHEIDop.straatnaam">Walder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063 419962</meta:user-defined>
    <meta:user-defined meta:name="OVERHEIDop.versieInformatie"/>
  </office:meta>
</office:document-meta>
</file>