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9 Horst, verleende evenementenvergunning (besluitdatum 18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OBS de Weisterbeek op 1 maart 2019 aan Wilhelminaplein 9 te Hors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9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84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4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4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plein 9 Horst, verleende evenementenvergunning (besluitdatum 1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844</meta:user-defined>
    <meta:user-defined meta:name="OVERHEIDop.GmbID/DC.identifier">gmb-2019-39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S 10</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36.69 385189.5</meta:user-defined>
    <meta:user-defined meta:name="OVERHEIDop.versieInformatie"/>
  </office:meta>
</office:document-meta>
</file>