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riksestraat 7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ariksestraat 7, 6624AP Heerewaarden</text:p>
            <text:p text:style-name="common-al">De verleende vergunning is verzonden op 12 februari 2019 en heeft betrekking op een nieuwe in- uitrit aanleg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84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4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4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Variksestraat 7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43</meta:user-defined>
    <meta:user-defined meta:name="OVERHEIDop.GmbID/DC.identifier">gmb-2019-39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AP 7</meta:user-defined>
    <meta:user-defined meta:name="OVERHEIDop.woonplaats">Heerewaarden</meta:user-defined>
    <meta:user-defined meta:name="OVERHEIDop.straatnaam">Variks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304 425490</meta:user-defined>
    <meta:user-defined meta:name="OVERHEIDop.versieInformatie"/>
  </office:meta>
</office:document-meta>
</file>