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RECTIFICATIE - Asbroek 1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usievelijk is in week 6 het ontwerp besluit omgevingsvergunning (ontwikkelen bedrijf door bouw nieuwe stal) voor de locatie Asbroek 1 in Roggel gepubliceerd. Deze kunt u als niet gepubliceerd beschouw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84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RECTIFICATIE - Asbroek 1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42</meta:user-defined>
    <meta:user-defined meta:name="OVERHEIDop.GmbID/DC.identifier">gmb-2019-39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PE 1</meta:user-defined>
    <meta:user-defined meta:name="OVERHEIDop.woonplaats">Roggel</meta:user-defined>
    <meta:user-defined meta:name="OVERHEIDop.straatnaam">Asbroe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496 366060</meta:user-defined>
    <meta:user-defined meta:name="OVERHEIDop.versieInformatie"/>
  </office:meta>
</office:document-meta>
</file>