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Uithovensestraat 52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Uithovensestraat 52, 5321GD Hedel</text:p>
            <text:p text:style-name="common-al">Het besluit tot niet-behandelen is verzonden op 8 februari 2019 en heeft betrekking op een oefenactiviteit van de brandweerkazerne Hed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Uithovensestraat 52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0</meta:user-defined>
    <meta:user-defined meta:name="OVERHEIDop.GmbID/DC.identifier">gmb-2019-3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52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71 417625</meta:user-defined>
    <meta:user-defined meta:name="OVERHEIDop.versieInformatie"/>
  </office:meta>
</office:document-meta>
</file>