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(gedeeltelijke) sloop stal, schuur en veldschuur, Eindstraat 32, 6265 AD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(gedeeltelijk) slopen van een stal,  schuur en veldschuur inclusief het verwijderen van asbesthoudende golfplaten en losse stukjes asbestplaat  op het perceel <text:span text:style-name="nadrukvet">Eindstraat 32, 6265 AD  Sint Geertrui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0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8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(gedeeltelijke) sloop stal, schuur en veldschuur, Eindstraat 32, 6265 AD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39</meta:user-defined>
    <meta:user-defined meta:name="OVERHEIDop.GmbID/DC.identifier">gmb-2019-39839</meta:user-defined>
    <meta:user-defined meta:name="OVERHEID.TaxonomieBeleidsagenda/OVERHEID.category">Natuur en milieu | Organisatie en beleid</meta:user-defined>
    <meta:user-defined meta:name="OVERHEIDop.referentienummer">Z-HZ_SLM-2019-000271</meta:user-defined>
    <meta:user-defined meta:name="DCTERMS.abstract">het (gedeeltelijk) slopen van een stal,  schuur en veldschuur inclusief het verwijderen van asbesthoudende golfplaten en losse stukjes asbestpl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D 32</meta:user-defined>
    <meta:user-defined meta:name="OVERHEIDop.woonplaats">Sint Geertruid</meta:user-defined>
    <meta:user-defined meta:name="OVERHEIDop.straatnaam">Eind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84 311687</meta:user-defined>
    <meta:user-defined meta:name="OVERHEIDop.versieInformatie"/>
  </office:meta>
</office:document-meta>
</file>