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renseweg 11 -11a-11b-11c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renseweg 11 -11a-11b-11c, 5321HH Hedel</text:p>
            <text:p text:style-name="common-al">De verleende vergunning is verzonden op 12 februari 2019 en heeft betrekking op het realiseren van 4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arenseweg 11 -11a-11b-11c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5</meta:user-defined>
    <meta:user-defined meta:name="OVERHEIDop.GmbID/DC.identifier">gmb-2019-3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9a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141 417388</meta:user-defined>
    <meta:user-defined meta:name="OVERHEIDop.versieInformatie"/>
  </office:meta>
</office:document-meta>
</file>