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ingeplaats 1 t/m 3, 9712 DB Groningen – wijzigen voorgevel (ontvangstdatum 06-02-2019, dossiernummer 2019704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3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3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3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ingeplaats 1 t/m 3, 9712 DB Groningen – wijzigen voorgevel (ontvangstdatum 06-02-2019, dossiernummer 2019704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833</meta:user-defined>
    <meta:user-defined meta:name="OVERHEIDop.GmbID/DC.identifier">gmb-2019-39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DB 1</meta:user-defined>
    <meta:user-defined meta:name="OVERHEIDop.woonplaats">Groningen</meta:user-defined>
    <meta:user-defined meta:name="OVERHEIDop.straatnaam">Boteringeplaats</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04 582182</meta:user-defined>
    <meta:user-defined meta:name="OVERHEIDop.versieInformatie"/>
  </office:meta>
</office:document-meta>
</file>