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8 te Grijpskerke verleende omgevingsvergunning voor het realiser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8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8 te Grijpskerke verleende omgevingsvergunning voor het realiser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2</meta:user-defined>
    <meta:user-defined meta:name="OVERHEIDop.GmbID/DC.identifier">gmb-2019-39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8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95477</meta:user-defined>
    <meta:user-defined meta:name="OVERHEIDop.versieInformatie"/>
  </office:meta>
</office:document-meta>
</file>