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ssenweg 2A in Barneveld, verbouwen en uitbreiden van het Nederlands Pluimvee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4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82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2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ssenweg 2A in Barneveld, verbouwen en uitbreiden van het Nederlands Pluimveemus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829</meta:user-defined>
    <meta:user-defined meta:name="OVERHEIDop.GmbID/DC.identifier">gmb-2019-39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B 2a</meta:user-defined>
    <meta:user-defined meta:name="OVERHEIDop.woonplaats">Barneveld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808 460508</meta:user-defined>
    <meta:user-defined meta:name="OVERHEIDop.versieInformatie"/>
  </office:meta>
</office:document-meta>
</file>